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exploitatievergunning voor Oh My Sushi B.V. - Schweitzer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oktober 2022, zaaknummer Z22-071486 </text:span>
          </text:p>
            <text:p text:style-name="common-al">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5 oktober 2022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762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2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2-071486</meta:user-defined>
    <dc:language>nl</dc:language>
    <meta:user-defined meta:name="OVERHEIDop.locatietype/OVERHEIDop.gebiedsmarkering">Adres</meta:user-defined>
    <meta:user-defined meta:name="DC.title">Gemeente Amstelveen – buiten behandeling stelling aanvraag exploitatievergunning voor Oh My Sushi B.V. - Schweitzerlaan 28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24</meta:user-defined>
    <meta:user-defined meta:name="OVERHEIDop.GmbID/DC.identifier">gmb-2022-477624</meta:user-defined>
    <meta:user-defined meta:name="OVERHEIDop.versieInformatie"/>
  </office:meta>
</office:document-meta>
</file>