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 Neringpassag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p text:style-name="common-al">
            <text:span text:style-name="nadrukvet">Neringpassage 5 Lelystad 8224 JA </text:span>: voor het veranderen van een gebouw, datum ontvangst 2 september 2022. Dossiernummer 7619.</text:p>
            <text:p text:style-name="common-al"/>
            <text:p text:style-name="common-al">Verlengingsbesluiten liggen niet ter inzage en er kan geen bezwaar teg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6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beslistermijn (art 3.9, lid 2, Wet algemene bepalingen omgevingsrecht) Neringpassage 5</meta:user-defined>
    <meta:user-defined meta:name="DCTERMS.W3CDTF/DCTERMS.available">2022-10-26</meta:user-defined>
    <meta:user-defined meta:name="DCTERMS.W3CDTF/OVERHEIDop.jaargang">2022</meta:user-defined>
    <meta:user-defined meta:name="OVERHEIDop.publicationIssue">477623</meta:user-defined>
    <meta:user-defined meta:name="OVERHEIDop.GmbID/DC.identifier">gmb-2022-477623</meta:user-defined>
    <meta:user-defined meta:name="OVERHEIDop.versieInformatie"/>
  </office:meta>
</office:document-meta>
</file>