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en bouwwerk en gebruiken gronden of bouwwerken in strijd met een bestemmingsplan: Tweekarspelenweg 18, Blijham, realiser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Tevens kunt u de omgevingsvergunning en daarbij horende stukken raadplegen via:</text:p>
            <text:p text:style-name="common-al">
            <text:span text:style-name="nadrukvet">http://www.ruimtelijkeplannen.nl/web-roo/?planidn=NL.IMRO.1950.OV2209-vs01.</text:span>
          </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8 december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76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bouwen bouwwerk en gebruiken gronden of bouwwerken in strijd met een bestemmingsplan: Tweekarspelenweg 18, Blijham, realiseren van een kleine windmolen.</meta:user-defined>
    <meta:user-defined meta:name="DCTERMS.W3CDTF/DCTERMS.available">2022-10-26</meta:user-defined>
    <meta:user-defined meta:name="DCTERMS.W3CDTF/OVERHEIDop.jaargang">2022</meta:user-defined>
    <meta:user-defined meta:name="OVERHEIDop.publicationIssue">477621</meta:user-defined>
    <meta:user-defined meta:name="OVERHEIDop.GmbID/DC.identifier">gmb-2022-477621</meta:user-defined>
    <meta:user-defined meta:name="OVERHEIDop.versieInformatie"/>
  </office:meta>
</office:document-meta>
</file>