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en bijgebouw op de locatie Vermeersweg 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2</text:p>
            <text:p text:style-name="common-al">Kenmerk: SXO-2022-03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6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voor het slopen van een schuur en bijgebouw op de locatie Vermeersweg 63 in Twel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13</meta:user-defined>
    <meta:user-defined meta:name="OVERHEIDop.GmbID/DC.identifier">gmb-2022-477613</meta:user-defined>
    <meta:user-defined meta:name="OVERHEIDop.versieInformatie"/>
  </office:meta>
</office:document-meta>
</file>