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arialaan 16 5724AB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een boom, 19-10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760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08998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Asten - aanvraag omgevingsvergunning, Marialaan 16 5724AB Omm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607</meta:user-defined>
    <meta:user-defined meta:name="OVERHEIDop.GmbID/DC.identifier">gmb-2022-477607</meta:user-defined>
    <meta:user-defined meta:name="OVERHEIDop.versieInformatie"/>
  </office:meta>
</office:document-meta>
</file>