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lsumseweg 50: Nieuwe aanvraag omgevingsvergunning, kappen van 2 esdoorns en 1 douglasspar, gemeente Wageningen (enkelvoudig kap), reguliere procedure. Aanvraag maakt onderdeel uit van aanvraag meervoudige omgevingsvergunning gemeente Ede 2022W2359. Zie ook deze publicatie.</text:p>
      <text:section text:name="zakelijke-mededeling_id1-3-2" text:style-name="zakelijke-mededeling">
        <text:section text:name="zakelijke-mededeling-tekst_id1-3-2-1" text:style-name="zakelijke-mededeling-tekst">
          <text:section text:name="tekst_id1-3-2-1-1" text:style-name="tekst">
            <text:p text:style-name="common-al">Heelsumseweg 50, kappen van 2 esdoorns en 1 douglasspar, 2022W2359, ontvangen op 20-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76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elsumseweg 50: Nieuwe aanvraag omgevingsvergunning, kappen van 2 esdoorns en 1 douglasspar, gemeente Wageningen (enkelvoudig kap), reguliere procedure. Aanvraag maakt onderdeel uit van aanvraag meervoudige omgevingsvergunning gemeente Ede 2022W2359. Zie ook deze publicatie.</meta:user-defined>
    <meta:user-defined meta:name="DCTERMS.W3CDTF/DCTERMS.available">2022-10-26</meta:user-defined>
    <meta:user-defined meta:name="DCTERMS.W3CDTF/OVERHEIDop.jaargang">2022</meta:user-defined>
    <meta:user-defined meta:name="OVERHEIDop.publicationIssue">477602</meta:user-defined>
    <meta:user-defined meta:name="OVERHEIDop.GmbID/DC.identifier">gmb-2022-477602</meta:user-defined>
    <meta:user-defined meta:name="OVERHEIDop.versieInformatie"/>
  </office:meta>
</office:document-meta>
</file>