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 &amp; B aan Berkenrijsweg 2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strijdig gebruik:</text:span>
          </text:p>
            <text:p text:style-name="common-al">d.d. 19 oktober 2022, nr. 22661-2022/2022-0250, verzonden d.d. 19 oktober 2022, voor het starten van een B &amp; B aan de Berkenrijsweg 2, 3235 ND in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text:span>
            <text:span text:style-name="datum">26 oktober 2022 </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760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0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0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61-2022/2022-0250</meta:user-defined>
    <dc:language>nl</dc:language>
    <meta:user-defined meta:name="OVERHEIDop.locatietype/OVERHEIDop.gebiedsmarkering">Adres</meta:user-defined>
    <meta:user-defined meta:name="DC.title">Toestemming voor het starten van een B &amp; B aan Berkenrijsweg 2 te Rockanje</meta:user-defined>
    <meta:user-defined meta:name="DCTERMS.W3CDTF/DCTERMS.available">2022-10-26</meta:user-defined>
    <meta:user-defined meta:name="DCTERMS.W3CDTF/OVERHEIDop.jaargang">2022</meta:user-defined>
    <meta:user-defined meta:name="OVERHEIDop.publicationIssue">477600</meta:user-defined>
    <meta:user-defined meta:name="OVERHEIDop.GmbID/DC.identifier">gmb-2022-477600</meta:user-defined>
    <meta:user-defined meta:name="OVERHEIDop.versieInformatie"/>
  </office:meta>
</office:document-meta>
</file>