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bouwwerk en gebruiken gronden of bouwwerken in strijd met een bestemmingsplan: Burgemeester Buiskoolweg 33, Vlagtwedde, realiser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 Tevens kunt u de omgevingsvergunning en daarbij horende stukken raadplegen via: <text:span text:style-name="nadrukvet">http://www.ruimtelijkeplannen.nl/web-roo/?planidn=</text:span> <text:span text:style-name="nadrukvet">NL.IMRO.1950.OV2213-on01.</text:span></text:p>
            <text:p text:style-name="common-al"/>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75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uitgebreide procedure, bouwen bouwwerk en gebruiken gronden of bouwwerken in strijd met een bestemmingsplan: Burgemeester Buiskoolweg 33, Vlagtwedde, realiseren van een kleine windmolen</meta:user-defined>
    <meta:user-defined meta:name="DCTERMS.W3CDTF/DCTERMS.available">2022-10-26</meta:user-defined>
    <meta:user-defined meta:name="DCTERMS.W3CDTF/OVERHEIDop.jaargang">2022</meta:user-defined>
    <meta:user-defined meta:name="OVERHEIDop.publicationIssue">477599</meta:user-defined>
    <meta:user-defined meta:name="OVERHEIDop.GmbID/DC.identifier">gmb-2022-477599</meta:user-defined>
    <meta:user-defined meta:name="OVERHEIDop.versieInformatie"/>
  </office:meta>
</office:document-meta>
</file>