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Goorseberglaan 9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besloten om de beslistermijn voor de aanvraag omgevingsvergunning voor het milieuneutraal wijzigen van de inrichting van een varkenshouderij op de locatie Goorseberglaan 9 te Deurne te verlengen met een periode van maximaal 6 weken. De zaak is geregistreerd onder nummer HZ-2022-1017. De aanvraag is ingediend voor de activiteit(en)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759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Goorseberglaan 9 te Deurne</meta:user-defined>
    <meta:user-defined meta:name="DCTERMS.W3CDTF/DCTERMS.available">2022-10-26</meta:user-defined>
    <meta:user-defined meta:name="DCTERMS.W3CDTF/OVERHEIDop.jaargang">2022</meta:user-defined>
    <meta:user-defined meta:name="OVERHEIDop.externeBijlage">Scan verdagingsbesluit (publiceerbaar)|exb-2022-59479</meta:user-defined>
    <meta:user-defined meta:name="OVERHEIDop.publicationIssue">477595</meta:user-defined>
    <meta:user-defined meta:name="OVERHEIDop.GmbID/DC.identifier">gmb-2022-477595</meta:user-defined>
    <meta:user-defined meta:name="OVERHEIDop.versieInformatie"/>
  </office:meta>
</office:document-meta>
</file>