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8: Verleende omgevingsvergunning, kappen van 5 naaldbomen en 1 larix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8, kappen van 5 naaldbomen en 1 larix, Z22.011117, aan aanvrager verzonden op 24-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759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9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9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8: Verleende omgevingsvergunning, kappen van 5 naaldbomen en 1 larix ruwe berk, gemeente Wageningen (enkelvoudige kap), reguliere procedure</meta:user-defined>
    <meta:user-defined meta:name="DCTERMS.W3CDTF/DCTERMS.available">2022-10-26</meta:user-defined>
    <meta:user-defined meta:name="DCTERMS.W3CDTF/OVERHEIDop.jaargang">2022</meta:user-defined>
    <meta:user-defined meta:name="OVERHEIDop.publicationIssue">477593</meta:user-defined>
    <meta:user-defined meta:name="OVERHEIDop.GmbID/DC.identifier">gmb-2022-477593</meta:user-defined>
    <meta:user-defined meta:name="OVERHEIDop.versieInformatie"/>
  </office:meta>
</office:document-meta>
</file>