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Gestelse Winterf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 CV De Bokkenrijders is op 24 oktober 2022 vergunning verleend voor de organisatie van de “Gestelse Winterfair” aan het Petrus Dondersplein te Sint-Michielsgestel op 18 december 2022 van 11.00 uur tot 16.00 uur. 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Integrale Veiligheid: mevrouw F. Verstraten, e-mail: f.verstraten@mijngemeentedichtbij.nl, telefoonnummer (0411) 655 239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758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8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8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04288</meta:user-defined>
    <dc:language>nl</dc:language>
    <meta:user-defined meta:name="OVERHEIDop.locatietype/OVERHEIDop.gebiedsmarkering">Weg</meta:user-defined>
    <meta:user-defined meta:name="DC.title">Evenement Gestelse Winterfai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589</meta:user-defined>
    <meta:user-defined meta:name="OVERHEIDop.GmbID/DC.identifier">gmb-2022-477589</meta:user-defined>
    <meta:user-defined meta:name="OVERHEIDop.versieInformatie"/>
  </office:meta>
</office:document-meta>
</file>