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e N218 ter hoogte van De Pinnepot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kappen: </text:span>
          </text:p>
            <text:p text:style-name="common-al">d.d. 13 oktober 2022, nr. 27700-2022, voor het kappen van bomen aan de N218 ter hoogte van De Pinnepot in Oostvoorne;</text:p>
            <text:p text:style-name="last-al">Wanneer u stukken van bovengenoemde aanvragen wilt inzien kunt u deze vanaf maandag 31 oktober 2022 digitaal opvragen via <text:a xlink:href="mailto:servicepunt@westvoorne.nl" xlink:type="simple">servicepunt@westvoorn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 </text:span>
            <text:span text:style-name="datum">26 okto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775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7700-2022</meta:user-defined>
    <dc:language>nl</dc:language>
    <meta:user-defined meta:name="OVERHEIDop.locatietype/OVERHEIDop.gebiedsmarkering">Weg</meta:user-defined>
    <meta:user-defined meta:name="DC.title">Aanvraag vergunning voor het kappen van bomen aan de N218 ter hoogte van De Pinnepot te Oostvoorn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86</meta:user-defined>
    <meta:user-defined meta:name="OVERHEIDop.GmbID/DC.identifier">gmb-2022-477586</meta:user-defined>
    <meta:user-defined meta:name="OVERHEIDop.versieInformatie"/>
  </office:meta>
</office:document-meta>
</file>