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lotterijvergunnig op 1 oktober 2022 aan Koorman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Loterijvergunning</text:span>
            </text:span>
          </text:p>
            <text:p text:style-name="common-al">Het college van burgemeester en wethouders heeft een loterijvergunning verleend voor de Muziekvereniging in Groenlo op 1 oktober 2022.</text:p>
            <text:p text:style-name="common-al">Datum besluit: </text:p>
            <text:p text:style-name="common-al">Zaaknummer: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758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ebruik van een lotterijvergunnig op 1 oktober 2022 aan Koorman 1 te Groen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583</meta:user-defined>
    <meta:user-defined meta:name="OVERHEIDop.GmbID/DC.identifier">gmb-2022-477583</meta:user-defined>
    <meta:user-defined meta:name="OVERHEIDop.versieInformatie"/>
  </office:meta>
</office:document-meta>
</file>