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aanbouw, Oranjestraat 1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2 heeft de gemeente een aanvraag ontvangen voor een omgevingsvergunning op locatie Oranjestraat 18 te Hardinxveld-Giessendam. De aanvraag is geregistreerd onder zaaknummer O 2022-017 . De aanvraag betreft het realiseren van een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75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1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aanbouw, Oranjestraat 18 te Hardinxveld-Giessenda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758</meta:user-defined>
    <meta:user-defined meta:name="OVERHEIDop.GmbID/DC.identifier">gmb-2022-47758</meta:user-defined>
    <meta:user-defined meta:name="OVERHEIDop.versieInformatie"/>
  </office:meta>
</office:document-meta>
</file>