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op 6 november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een loterijvergunning verleend voor de Grolsche Verzamelaars Gilde in Groenlo op 6 november 2022.</text:p>
            <text:p text:style-name="common-al">Datum besluit: 24 oktober 2022</text:p>
            <text:p text:style-name="common-al">Zaaknummer: 5585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5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859-2022</meta:user-defined>
    <dc:language>nl</dc:language>
    <meta:user-defined meta:name="OVERHEIDop.locatietype/OVERHEIDop.gebiedsmarkering">Adres</meta:user-defined>
    <meta:user-defined meta:name="DC.title">Toestemming voor het gebruik van een loterijvergunning op 6 november 2022 te Gro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579</meta:user-defined>
    <meta:user-defined meta:name="OVERHEIDop.GmbID/DC.identifier">gmb-2022-477579</meta:user-defined>
    <meta:user-defined meta:name="OVERHEIDop.versieInformatie"/>
  </office:meta>
</office:document-meta>
</file>