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een terrasvergunning aan Markt 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Alcoholwet, Exploitatievergunning en terrasvergunning</text:span>
          </text:p>
            <text:p text:style-name="common-al">De burgemeester heeft vergunning verleend aan Loco Horeca BV/Cubanos, Markt 8,7141AA te Groenlo voor bovengenoemde vergunningen:</text:p>
            <text:p text:style-name="common-al">Datum besluit: 24 oktober 2022</text:p>
            <text:p text:style-name="common-al">Zaaknummer: 41799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57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1799-2022</meta:user-defined>
    <dc:language>nl</dc:language>
    <meta:user-defined meta:name="OVERHEIDop.locatietype/OVERHEIDop.gebiedsmarkering">Adres</meta:user-defined>
    <meta:user-defined meta:name="DC.title">Toestemming voor het gebruik van een exploitatievergunning en een terrasvergunning aan Markt 8 te Gro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574</meta:user-defined>
    <meta:user-defined meta:name="OVERHEIDop.GmbID/DC.identifier">gmb-2022-477574</meta:user-defined>
    <meta:user-defined meta:name="OVERHEIDop.versieInformatie"/>
  </office:meta>
</office:document-meta>
</file>