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Sinterklaasintrocht op 19 november 2022 aan Briggemandreef 26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p text:style-name="common-al">het organiseren van het evenement Sinterklaasintocht Rockanje op 19 november 2022. Ontvangst Sinterklaas is bij de Stuifakkers, Briggemandreef 26 te Rockanje. De optocht eindigt op het Dorpsplein te Rockanje. Deze vergunning is afgegeven op 20 oktober 2022.</text:p>
            <text:p text:style-name="common-al">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75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Sinterklaasintrocht op 19 november 2022 aan Briggemandreef 26 te Rockanje</meta:user-defined>
    <meta:user-defined meta:name="DCTERMS.W3CDTF/DCTERMS.available">2022-10-26</meta:user-defined>
    <meta:user-defined meta:name="DCTERMS.W3CDTF/OVERHEIDop.jaargang">2022</meta:user-defined>
    <meta:user-defined meta:name="OVERHEIDop.publicationIssue">477573</meta:user-defined>
    <meta:user-defined meta:name="OVERHEIDop.GmbID/DC.identifier">gmb-2022-477573</meta:user-defined>
    <meta:user-defined meta:name="OVERHEIDop.versieInformatie"/>
  </office:meta>
</office:document-meta>
</file>