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ingetrokken aanvraag omgevingsvergunning, het plaatsen van een erfafscheiding, Smitswei 3, Twijzelerh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mitswei 3, Twijzelerheide</text:p>
            <text:p text:style-name="common-al">Olo: 7310213</text:p>
            <text:p text:style-name="common-al">het plaatsen van een erfafscheiding</text:p>
            <text:p text:style-name="common-al">Datum ontvangst: 08 oktober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477569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569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569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chtkarspelen - ingetrokken aanvraag omgevingsvergunning, het plaatsen van een erfafscheiding, Smitswei 3, Twijzelerheide</meta:user-defined>
    <meta:user-defined meta:name="DCTERMS.W3CDTF/DCTERMS.available">2022-11-02</meta:user-defined>
    <meta:user-defined meta:name="DCTERMS.W3CDTF/OVERHEIDop.jaargang">2022</meta:user-defined>
    <meta:user-defined meta:name="OVERHEIDop.publicationIssue">477569</meta:user-defined>
    <meta:user-defined meta:name="OVERHEIDop.GmbID/DC.identifier">gmb-2022-477569</meta:user-defined>
    <meta:user-defined meta:name="OVERHEIDop.versieInformatie"/>
  </office:meta>
</office:document-meta>
</file>