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-3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2-3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-3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-3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2-3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-3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-3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VASTSTELLING VAN DE EERSTE WIJZIGING BELEIDSREGEL EENMALIGE ENERGIETOESLAG 2022 GEMEENTE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–</text:number>
                <text:p text:style-name="al">titel 4.3 van de Algemene wet bestuursrecht;</text:p>
              </text:list-item>
              <text:list-item text:style-override="id1-3-2-1-1-4-2">
                <text:number>–</text:number>
                <text:p text:style-name="al">artikel 35 van de Participatiewet;</text:p>
                <text:p text:style-name="al"/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–</text:number>
                <text:p text:style-name="al">het college het wenselijk vindt om aan te geven in welke situaties en onder welke voorwaarden huishoudens in aanmerking kunnen komen voor een eenmalige energietoeslag;</text:p>
              </text:list-item>
              <text:list-item text:style-override="id1-3-2-1-1-6-2">
                <text:number>–</text:number>
                <text:p text:style-name="al">het daarom wenselijk is voor de beleidsregel aan te passen.</text:p>
              </text:list-item>
            </text:list>
            <text:p text:style-name="al"/>
            <text:p text:style-name="al">Gelezen het voorstel d.d. 4 oktober 2022</text:p>
            <text:p text:style-name="al"/>
            <text:p text:style-name="al">besluit vast te stellen de <text:span text:style-name="nadrukvet">Eerste wijziging</text:span> <text:span text:style-name="nadrukvet">beleidsregel Eenmalige energietoeslag 2022</text:span> gemeente Veenend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s eenmalige energietoeslag 2022</text:span>
            </text:p>
            <text:p text:style-name="al">Beleidsregels eenmalige energietoeslag 2022 gemeente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 onder e. wordt de zinssnede ‘1 november 2022’ vervangen door: 1 februari 2023.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Artikel 3 wordt als volgt gewijzigd:</text:p>
                <text:list text:style-name="id1-3-2-2-1-4-2-3">
                  <text:list-item text:style-override="id1-3-2-2-1-4-2-3-1">
                    <text:number>a.</text:number>
                    <text:p text:style-name="al">In de tekst in artikel 3 wordt de zinsnede ‘€ 800,-‘ vervangen door: € 1.300,-.</text:p>
                    <text:p text:style-name="al"/>
                  </text:list-item>
                </text:list>
              </text:list-item>
              <text:list-item text:style-override="id1-3-2-2-1-4-3">
                <text:number>C.</text:number>
                <text:p text:style-name="al">Artikel 4 wordt als volgt gewijzigd:</text:p>
                <text:list text:style-name="id1-3-2-2-1-4-3-3">
                  <text:list-item text:style-override="id1-3-2-2-1-4-3-3-1">
                    <text:number>a.</text:number>
                    <text:p text:style-name="al">In lid 1 komt de zinsnede ‘van € 800’ te vervallen.</text:p>
                  </text:list-item>
                  <text:list-item text:style-override="id1-3-2-2-1-4-3-3-2">
                    <text:number>b.</text:number>
                    <text:p text:style-name="al">De tekst in lid 2 wordt in zijn geheel vangen door: Voor de toepassing van deze regeling wordt het vermogen:</text:p>
                    <text:list text:style-name="id1-3-2-2-1-4-3-3-2-3">
                      <text:list-item text:style-override="id1-3-2-2-1-4-3-3-2-3-1">
                        <text:number>i.</text:number>
                        <text:p text:style-name="al">Voor huishouden met een inkomen tot 120% van de toepasselijke bijstandsnorm, niet in aanmerking genomen.</text:p>
                      </text:list-item>
                      <text:list-item text:style-override="id1-3-2-2-1-4-3-3-2-3-2">
                        <text:number>ii.</text:number>
                        <text:p text:style-name="al">Voor huishouden met een inkomen van 120% tot 150% van de toepasselijke bijstandsnorm, wel in aanmerking genomen. Hierbij volgen we artikel 34 van de participatiewet.</text:p>
                        <text:list text:style-name="id1-3-2-2-1-4-3-3-2-3-2-3">
                          <text:list-item text:style-override="id1-3-2-2-1-4-3-3-2-3-2-3-1">
                            <text:number>1.</text:number>
                            <text:p text:style-name="al">Aanvullend op artikel 34 van de participatiewet telt niet mee als vermogen:</text:p>
                            <text:list text:style-name="id1-3-2-2-1-4-3-3-2-3-2-3-1-3">
                              <text:list-item text:style-override="id1-3-2-2-1-4-3-3-2-3-2-3-1-3-1">
                                <text:number>a.</text:number>
                                <text:p text:style-name="al">De waarde van een auto, motor en caravan;</text:p>
                              </text:list-item>
                              <text:list-item text:style-override="id1-3-2-2-1-4-3-3-2-3-2-3-1-3-2">
                                <text:number>b.</text:number>
                                <text:p text:style-name="al">De overwaarde van een eigen woning.</text:p>
                              </text:list-item>
                            </text:list>
                          </text:list-item>
                          <text:list-item text:style-override="id1-3-2-2-1-4-3-3-2-3-2-3-2">
                            <text:number>2.</text:number>
                            <text:p text:style-name="al">Afwijkend op artikel 34 van de participatiewet geldt een vrijgesteld vermogen van:</text:p>
                            <text:list text:style-name="id1-3-2-2-1-4-3-3-2-3-2-3-2-3">
                              <text:list-item text:style-override="id1-3-2-2-1-4-3-3-2-3-2-3-2-3-1">
                                <text:number>a.</text:number>
                                <text:p text:style-name="al">€ 10.000,- voor een alleenstaande;</text:p>
                              </text:list-item>
                              <text:list-item text:style-override="id1-3-2-2-1-4-3-3-2-3-2-3-2-3-2">
                                <text:number>b.</text:number>
                                <text:p text:style-name="al">€ 20.000,- voor een alleenstaand ouder of samenwonenden/ gehuwde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 text:style-override="id1-3-2-2-1-4-3-3-3">
                    <text:number>c.</text:number>
                    <text:p text:style-name="al">In lid 3 wordt de zinssnede ‘120%’ vervangen door: 150%.</text:p>
                  </text:list-item>
                  <text:list-item text:style-override="id1-3-2-2-1-4-3-3-4">
                    <text:number>d.</text:number>
                    <text:p text:style-name="al">In lid 5.c wordt de zinsnede ‘jonger is dan 27 jaar en aanspraak maakt op studiefinanciering op grond van de Wet studiefinanciering 2000’ vervangen door: jonger is dan 27 jaar en aanspraak maakt op studiefinanciering op grond van de Wet studiefinanciering 2000 en geen zelfstandige woonruimte heeft.</text:p>
                    <text:p text:style-name="al"/>
                  </text:list-item>
                </text:list>
              </text:list-item>
              <text:list-item text:style-override="id1-3-2-2-1-4-4">
                <text:number>D.</text:number>
                <text:p text:style-name="al">Artikel 5 wordt als volgt gewijzigd:</text:p>
                <text:list text:style-name="id1-3-2-2-1-4-4-3">
                  <text:list-item text:style-override="id1-3-2-2-1-4-4-3-1">
                    <text:number>a.</text:number>
                    <text:p text:style-name="al">In lid 1 wordt de zinsnede ‘2 mei 2022’ gewijzigd in: 1 november 2022.</text:p>
                  </text:list-item>
                  <text:list-item text:style-override="id1-3-2-2-1-4-4-3-2">
                    <text:number>b.</text:number>
                    <text:p text:style-name="al">In lid 2 wordt de zinsnede ‘2 juni 2022’ gewijzigd in: 1 november 2022.</text:p>
                    <text:p text:style-name="al"/>
                  </text:list-item>
                </text:list>
              </text:list-item>
              <text:list-item text:style-override="id1-3-2-2-1-4-5">
                <text:number>E.</text:number>
                <text:p text:style-name="al">Artikel 6 wordt als volgt gewijzigd:</text:p>
                <text:list text:style-name="id1-3-2-2-1-4-5-3">
                  <text:list-item text:style-override="id1-3-2-2-1-4-5-3-1">
                    <text:number>a.</text:number>
                    <text:p text:style-name="al">In lid 3 wordt de zinsnede ‘1 november 2022’ gewijzigd in: 31 januari 2023.</text:p>
                    <text:p text:style-name="al"/>
                  </text:list-item>
                </text:list>
              </text:list-item>
              <text:list-item text:style-override="id1-3-2-2-1-4-6">
                <text:number>F.</text:number>
                <text:p text:style-name="al">Artikel 8 wordt als volgt gewijzigd:</text:p>
                <text:list text:style-name="id1-3-2-2-1-4-6-3">
                  <text:list-item text:style-override="id1-3-2-2-1-4-6-3-1">
                    <text:number>a.</text:number>
                    <text:p text:style-name="al">In lid wordt de zinsnede ‘1 januari 2023’ gewijzigd in: 1 februari 2023, met dien verstande dat beleidsregel van toepassing blijft op de afwikkeling van aanvragen die zijn ingediend voor 1 februari 2023 en op bezwaar- en beroepsprocedures ten aanzien van deze aanvragen.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wijziging van de Beleidsregel eenmalige energietoeslag 2022 treedt in werking op de dag na de bekendmaking en werkt terug tot en met 15 maart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
              <text:span text:style-name="nadrukvet">Citeertitel </text:span>
            </text:p>
            <text:p text:style-name="al">Dit wijzigingsbesluit wordt aangehaald als: ‘Eerste wijziging Beleidsregel eenmalige energietoeslag Veenendaal 2022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75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Sociale zekerheid | Organisatie en beleid</meta:user-defined>
    <meta:user-defined meta:name="OVERHEID.TaxonomieBeleidsagendaDecentraal/OVERHEID.category">Economie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dc:language>nl</dc:language>
    <meta:user-defined meta:name="OVERHEIDop.locatietype/OVERHEIDop.gebiedsmarkering">Gemeente</meta:user-defined>
    <meta:user-defined meta:name="DC.title">Beleidsregel Eenmalige energietoeslag 2022 gemeente Veenendaa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67</meta:user-defined>
    <meta:user-defined meta:name="OVERHEIDop.betreftRegeling">CVDR675785_2</meta:user-defined>
    <meta:user-defined meta:name="xs:date/OVERHEIDop.startdatum">2022-10-27</meta:user-defined>
    <meta:user-defined meta:name="OVERHEIDop.GmbID/DC.identifier">gmb-2022-477567</meta:user-defined>
    <meta:user-defined meta:name="OVERHEIDop.versieInformatie"/>
  </office:meta>
</office:document-meta>
</file>