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9 december 2022, 30 december 2022 en 31 december 2022 bij het verkooppunt De Vuurwerkloods aan Langeweg 1e-1f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72 van de Algemene Plaatselijke Verordening een vergunning is verleend voor:</text:p>
            <text:p text:style-name="common-al">de verkoop van consumentenvuurwerk op 29 december 2022, 30 december 2022 en 31 december 2022 bij het verkooppunt De Vuurwerkloods, Langeweg 1<text:span text:style-name="sup">e</text:span>-1f, 3233 LM Oostvoorne. Deze vergunning is afgegeven op 17 oktober 2022.</text:p>
            <text:p text:style-name="common-al">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775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consumentenvuurwerk op 29 december 2022, 30 december 2022 en 31 december 2022 bij het verkooppunt De Vuurwerkloods aan Langeweg 1e-1f te Oostvoorne</meta:user-defined>
    <meta:user-defined meta:name="DCTERMS.W3CDTF/DCTERMS.available">2022-10-26</meta:user-defined>
    <meta:user-defined meta:name="DCTERMS.W3CDTF/OVERHEIDop.jaargang">2022</meta:user-defined>
    <meta:user-defined meta:name="OVERHEIDop.publicationIssue">477566</meta:user-defined>
    <meta:user-defined meta:name="OVERHEIDop.GmbID/DC.identifier">gmb-2022-477566</meta:user-defined>
    <meta:user-defined meta:name="OVERHEIDop.versieInformatie"/>
  </office:meta>
</office:document-meta>
</file>