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incidentele festiviteit op 12 november 2022 aan Dorpsstraat 7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2-079962, Dorpsstraat 7, incidentele festiviteit op 12 november 2022 (verzonden 14-10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7756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56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56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2022-079962</meta:user-defined>
    <dc:language>nl</dc:language>
    <meta:user-defined meta:name="OVERHEIDop.locatietype/OVERHEIDop.gebiedsmarkering">Adres</meta:user-defined>
    <meta:user-defined meta:name="DC.title">Toestemming voor een incidentele festiviteit op 12 november 2022 aan Dorpsstraat 7 te Ouderkerk aan de Amstel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560</meta:user-defined>
    <meta:user-defined meta:name="OVERHEIDop.GmbID/DC.identifier">gmb-2022-477560</meta:user-defined>
    <meta:user-defined meta:name="OVERHEIDop.versieInformatie"/>
  </office:meta>
</office:document-meta>
</file>