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aarlerveenseweg en Westeinde Vriezenveen, versieren van de straat, ontvangen op 20-10-2022, zaaknummer TR-Z2022-00033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aarlerveenseweg Vriezenveen, Westeinde Vriezenveen</text:p>
            <text:p text:style-name="common-al">Wat?: versieren van de straat</text:p>
            <text:p text:style-name="common-al">Wanneer?: van 08-11-2022 tot 10-01-2023 (dagelijks van 08:00 tot 1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755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5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5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330</meta:user-defined>
    <meta:user-defined meta:name="DCTERMS.abstract">versieren van de straat</meta:user-defined>
    <dc:language>nl</dc:language>
    <meta:user-defined meta:name="OVERHEIDop.locatietype/OVERHEIDop.gebiedsmarkering">Punt</meta:user-defined>
    <meta:user-defined meta:name="DC.title">Gemeente Twenterand - Ingekomen aanvraag, Daarlerveenseweg en Westeinde Vriezenveen, versieren van de straat, ontvangen op 20-10-2022, zaaknummer TR-Z2022-000330</meta:user-defined>
    <meta:user-defined meta:name="DCTERMS.W3CDTF/DCTERMS.available">2022-11-02</meta:user-defined>
    <meta:user-defined meta:name="DCTERMS.W3CDTF/OVERHEIDop.jaargang">2022</meta:user-defined>
    <meta:user-defined meta:name="OVERHEIDop.publicationIssue">477555</meta:user-defined>
    <meta:user-defined meta:name="OVERHEIDop.GmbID/DC.identifier">gmb-2022-477555</meta:user-defined>
    <meta:user-defined meta:name="OVERHEIDop.versieInformatie"/>
  </office:meta>
</office:document-meta>
</file>