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DE GEVEL VAN EEN BEDRIJFSPAND, INDUSTRIEWEG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bedrijfspand op het perceel Industrieweg 13 te Heerenveen (indieningsdatum 01-09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754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DE GEVEL VAN EEN BEDRIJFSPAND, INDUSTRIEWEG 13 HEEREN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49</meta:user-defined>
    <meta:user-defined meta:name="OVERHEIDop.GmbID/DC.identifier">gmb-2022-477549</meta:user-defined>
    <meta:user-defined meta:name="OVERHEIDop.versieInformatie"/>
  </office:meta>
</office:document-meta>
</file>