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2.168 Plaatsing laadpaal Vierkante Bos IJmuid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2.168</text:p>
            <text:p text:style-name="context.al"/>
            <text:p text:style-name="context.al">Datum: 27-10-2022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4, zoals bedoeld in bijlage I van het Reglement verkeersregels en verkeerstekens 1990, met onderbord met de tekst ‘alleen voor opladen elektrische voertuigen’ en onderbord <text:span text:style-name="nadrukvet">OB504</text:span>. De 2 parkeerplaatsen zijn gelijk verdeeld over 1 locatie: Vierkante Bos, t.h.v. nummer 12 in IJmuiden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T. Hoffmans</text:span>
            <text:span text:style-name="achternaam"/>
          </text:span></text:p>
            <text:p>Manager Regie en Ontwikkeling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754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Vierkante Bos IJmui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.168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Verkeersbesluit 22.168 Plaatsing laadpaal Vierkante Bos IJmuiden</meta:user-defined>
    <meta:user-defined meta:name="DCTERMS.W3CDTF/DCTERMS.available">2022-10-27</meta:user-defined>
    <meta:user-defined meta:name="OVERHEIDop.externeBijlage">Bijlage|exb-2022-59475</meta:user-defined>
    <meta:user-defined meta:name="DCTERMS.W3CDTF/OVERHEIDop.jaargang">2022</meta:user-defined>
    <meta:user-defined meta:name="OVERHEIDop.publicationIssue">477543</meta:user-defined>
    <meta:user-defined meta:name="OVERHEIDop.GmbID/DC.identifier">gmb-2022-477543</meta:user-defined>
    <meta:user-defined meta:name="OVERHEIDop.versieInformatie"/>
  </office:meta>
</office:document-meta>
</file>