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5801) talud Noordelijke Randweg thv de IJsvogellaan in Leidschendam kappen van 49 gemeentebomen (Essen) Herplant: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49 gemeentebomen (Essen)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okto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754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(kenmerk 905801) talud Noordelijke Randweg thv de IJsvogellaan in Leidschendam kappen van 49 gemeentebomen (Essen) Herplant: Ja</meta:user-defined>
    <meta:user-defined meta:name="DCTERMS.W3CDTF/DCTERMS.available">2022-10-26</meta:user-defined>
    <meta:user-defined meta:name="DCTERMS.W3CDTF/OVERHEIDop.jaargang">2022</meta:user-defined>
    <meta:user-defined meta:name="OVERHEIDop.externeBijlage">thv IJsvogellaan bijlage 1|exb-2022-59472</meta:user-defined>
    <meta:user-defined meta:name="OVERHEIDop.externeBijlage">thv IJsvogellaan aanvraag|exb-2022-59473</meta:user-defined>
    <meta:user-defined meta:name="OVERHEIDop.externeBijlage">thv IJsvogellaan bijlage 2|exb-2022-59474</meta:user-defined>
    <meta:user-defined meta:name="OVERHEIDop.publicationIssue">477542</meta:user-defined>
    <meta:user-defined meta:name="OVERHEIDop.GmbID/DC.identifier">gmb-2022-477542</meta:user-defined>
    <meta:user-defined meta:name="OVERHEIDop.versieInformatie"/>
  </office:meta>
</office:document-meta>
</file>