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gebouw III en gedeeltelijke sloop Noordikslaan 68 en 70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795</text:p>
            <text:p text:style-name="common-al">Uiterlijke besluitdatum: 16-12-2022</text:p>
            <text:p text:style-name="common-al">Locatie: Noordikslaan 68 en 70</text:p>
            <text:p text:style-name="common-al">Projectomschrijving: het herinrichten van gebouw III en gedeeltelijke sloop Noordikslaan 68 en 7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54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795</meta:user-defined>
    <meta:user-defined meta:name="DCTERMS.abstract">het herinrichten van gebouw III  en gedeeltelijke sloop Noordikslaan 68 en 70</meta:user-defined>
    <dc:language>nl</dc:language>
    <meta:user-defined meta:name="OVERHEIDop.locatietype/OVERHEIDop.gebiedsmarkering">Punt</meta:user-defined>
    <meta:user-defined meta:name="DC.title">Verlenging beslistermijn omgevingsvergunning, het herinrichten van gebouw III en gedeeltelijke sloop Noordikslaan 68 en 70 Al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41</meta:user-defined>
    <meta:user-defined meta:name="OVERHEIDop.GmbID/DC.identifier">gmb-2022-477541</meta:user-defined>
    <meta:user-defined meta:name="OVERHEIDop.versieInformatie"/>
  </office:meta>
</office:document-meta>
</file>