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erging, District West Breda, Kapittelhof 18 4841G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710</text:p>
            <text:p text:style-name="common-al">Uiterlijke besluitdatum: 25-10-2022</text:p>
            <text:p text:style-name="common-al">Locatie: District West Breda, Kapittelhof 18 4841GX Prinsenbeek</text:p>
            <text:p text:style-name="common-al">Projectomschrijving: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5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10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Opschorten beslistermijn omgevingsvergunning, het bouwen van een berging, District West Breda, Kapittelhof 18 4841GX Prinsenbe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40</meta:user-defined>
    <meta:user-defined meta:name="OVERHEIDop.GmbID/DC.identifier">gmb-2022-477540</meta:user-defined>
    <meta:user-defined meta:name="OVERHEIDop.versieInformatie"/>
  </office:meta>
</office:document-meta>
</file>