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OZJ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sluiten bevatten het mandaat en de volmacht voor de regionale inkoop van jeugdhulp. </text:p>
            <text:p text:style-name="al"/>
            <text:p text:style-name="al">
            <text:span text:style-name="nadrukvet">Burgemeester en college van burgemeester en wethouders van Haaksbergen;</text:span>
          </text:p>
            <text:p text:style-name="al"/>
            <text:p text:style-name="al">
            <text:span text:style-name="nadrukvet">gelet op:</text:span>
          </text:p>
            <text:list text:style-name="id1-3-2-1-1-7">
              <text:list-item text:style-override="id1-3-2-1-1-7-1">
                <text:number>-</text:number>
                <text:p text:style-name="al">de door de Twentse gemeenten vastgestelde Regiovisie jeugdhulp Twente;</text:p>
              </text:list-item>
              <text:list-item text:style-override="id1-3-2-1-1-7-2">
                <text:number>-</text:number>
                <text:p text:style-name="al">het besluit van de gemeenten de huidige (raam)overeenkomsten vanuit het Twents Ondersteuningsmodel te verlengen tot 31 december 2024;</text:p>
              </text:list-item>
              <text:list-item text:style-override="id1-3-2-1-1-7-3">
                <text:number>-</text:number>
                <text:p text:style-name="al">de opdracht van de gemeenten aan OZJT om een strategisch inkoopdocument op te stellen voor de inkoop van Jeugdhulp voor de contractperiode vanaf 1 januari 2025 tot maximaal 31 december 2030;</text:p>
              </text:list-item>
              <text:list-item text:style-override="id1-3-2-1-1-7-4">
                <text:number>-</text:number>
                <text:p text:style-name="al">het strategisch inkoopdocument van 25 augustus 2022 waarin de (sub)segmenten Jeugdhulp staan - benoemd die ingekocht gaan worden voor die nieuwe contractperiode;</text:p>
              </text:list-item>
              <text:list-item text:style-override="id1-3-2-1-1-7-5">
                <text:number>-</text:number>
                <text:p text:style-name="al">het feit dat de bevoegdheid tot het inkopen van een deel van die (sub)segmenten Jeugdhulp door de gemeente is gedelegeerd aan de Gemeenschappelijke regeling SamenTwente (specifiek aan het onderdeel OZJT);</text:p>
              </text:list-item>
              <text:list-item text:style-override="id1-3-2-1-1-7-6">
                <text:number>-</text:number>
                <text:p text:style-name="al">het feit dat de gemeente de bevoegdheid voor de inkoop van het (sub)segment ambulante Jeugdhulp niet heeft gedelegeerd aan de Gemeenschappelijke regeling SamenTwente en voor het (sub)segment ambulant dus een apart mandaat- en volmachtbesluit nodig is;</text:p>
              </text:list-item>
              <text:list-item text:style-override="id1-3-2-1-1-7-7">
                <text:number>-</text:number>
                <text:p text:style-name="al">de deelname van de gemeente aan de regionale inkoop van alle (sub)segmenten Jeugdhulp, dus inclusief het ambulante deel;</text:p>
              </text:list-item>
              <text:list-item text:style-override="id1-3-2-1-1-7-8">
                <text:number>-</text:number>
                <text:p text:style-name="al">de behoefte van de gemeente OZJT verantwoordelijk te maken voor de uitvoering van het contractmanagement- en beheer van deze inkoop en de daaruit voortvloeiende (raam)overeenkomsten;</text:p>
              </text:list-item>
              <text:list-item text:style-override="id1-3-2-1-1-7-9">
                <text:number>-</text:number>
                <text:p text:style-name="al">het bepaalde in de artikelen 160 en 171 Gemeentewet, afdeling 10.1.1 Algemene wet bestuursrecht en artikel 3:60 e.v. Burgerlijk Wetboek;</text:p>
              </text:list-item>
              <text:list-item text:style-override="id1-3-2-1-1-7-10">
                <text:number>-</text:number>
                <text:p text:style-name="al">het bepaalde in artikel 5 lid 2 onder b sub 4 Gemeenschappelijke regeling SamenTwente;</text:p>
              </text:list-item>
              <text:list-item text:style-override="id1-3-2-1-1-7-11">
                <text:number>-</text:number>
                <text:p text:style-name="al">de instemming van de portefeuillehouder OZJT van het Dagelijks Bestuur van SamenTwente;</text:p>
              </text:list-item>
            </text:list>
            <text:p text:style-name="al">
            <text:span text:style-name="nadrukvet">Wettelijke basis:</text:span>
          </text:p>
            <text:p text:style-name="al">bepalingen van de Algemene wet bestuursrecht (afdeling 10.1.1).</text:p>
            <text:p text:style-name="al"/>
            <text:p text:style-name="al">
            <text:span text:style-name="nadrukvet">Besluiten:</text:span>
          </text:p>
            <text:p text:style-name="al">Vast te stellen het mandaat- en volmachtbesluit OZJ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Het college en de burgemeester verlenen mandaat aan de portefeuillehouder OZJT van het Dagelijks Bestuur van SamenTwente voor:</text:p>
            <text:p text:style-name="al"/>
            <text:list text:style-name="id1-3-2-2-1-4">
              <text:list-item text:style-override="id1-3-2-2-1-4-1">
                <text:number>1.</text:number>
                <text:p text:style-name="al">al hun bevoegdheden die betrekking hebben op de uitvoering van de inkoop van het (sub)segment ambulante Jeugdhulp met als doel om te komen tot een rechtsgeldige gunning van (raam)overeenkomsten en/of het rechtsgeldig nemen van subsidiebesluiten;</text:p>
              </text:list-item>
              <text:list-item text:style-override="id1-3-2-2-1-4-2">
                <text:number>2.</text:number>
                <text:p text:style-name="al">al hun bevoegdheden in het kader van het contractmanagement- en beheer van alle overeenkomsten die gesloten zijn op basis van de inkoop van het (sub)segment ambulante Jeugdhulp waaronder de bevoegdheid;</text:p>
                <text:list text:style-name="id1-3-2-2-1-4-2-3">
                  <text:list-item text:style-override="id1-3-2-2-1-4-2-3-1">
                    <text:number>a.</text:number>
                    <text:p text:style-name="al">om een contractspartij in gebreke te stellen en nakoming te vorderen;</text:p>
                  </text:list-item>
                  <text:list-item text:style-override="id1-3-2-2-1-4-2-3-2">
                    <text:number>b.</text:number>
                    <text:p text:style-name="al">om contracten (buitengerechtelijk) te ontbinden;</text:p>
                  </text:list-item>
                  <text:list-item text:style-override="id1-3-2-2-1-4-2-3-3">
                    <text:number>c.</text:number>
                    <text:p text:style-name="al">om besluiten voorvloeiend uit de raamovereenkomsten te nemen, andere dan genoemd onder a en b, waaronder onder andere het geven van een waarschuwing, het opleggen van een cliëntenstop of het opschorten van de betalingsverplichting;</text:p>
                  </text:list-item>
                  <text:list-item text:style-override="id1-3-2-2-1-4-2-3-4">
                    <text:number>d.</text:number>
                    <text:p text:style-name="al">te besluiten tot het voeren van een rechtsgeding en het verrichten van voorbereidingshandelingen op grond van 160, eerste lid onder f Gemeentewet;</text:p>
                  </text:list-item>
                  <text:list-item text:style-override="id1-3-2-2-1-4-2-3-5">
                    <text:number>e.</text:number>
                    <text:p text:style-name="al">verweer te voeren namens de gemeente;</text:p>
                  </text:list-item>
                  <text:list-item text:style-override="id1-3-2-2-1-4-2-3-6">
                    <text:number>f.</text:number>
                    <text:p text:style-name="al">te beslissen op verzoeken tot contractovername of wijzigingen in de rechtsvorm van de contractpartij.</text:p>
                  </text:list-item>
                </text:list>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wordt met mandaat gelijkgesteld de verlening van:</text:p>
            <text:list text:style-name="id1-3-2-2-2-3">
              <text:list-item text:style-override="id1-3-2-2-2-3-1">
                <text:number>a.</text:number>
                <text:p text:style-name="al">volmacht om namens de gemeente privaatrechtelijke rechtshandelingen te verrichten, en</text:p>
              </text:list-item>
              <text:list-item text:style-override="id1-3-2-2-2-3-2">
                <text:number>b.</text:number>
                <text:p text:style-name="al">machtiging om namens de gemeente handelingen te verrichten die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Afstemming en overleg</text:p>
            <text:p text:style-name="al">Voor zover mogelijk worden bevoegdheden uitgeoefend, na overleg en in afstemming met het (de) betrokken college(s).</text:p>
          </text:section>
          <text:section text:name="artikel_id1-3-2-2-4" text:style-name="artikel">
            <text:p text:style-name="artikel_kop_titel"><text:span text:style-name="artikel_kop_label">Artikel</text:span> <text:span text:style-name="artikel_kop_nr">4</text:span> Ondermandaat</text:p>
            <text:p text:style-name="al">De portefeuillehouder OZJT binnen het Dagelijks Bestuur van SamenTwente is bevoegd ondermandaat te verlenen aan:</text:p>
            <text:p text:style-name="al"/>
            <text:list text:style-name="id1-3-2-2-4-4">
              <text:list-item text:style-override="id1-3-2-2-4-4-1">
                <text:number>1.</text:number>
                <text:p text:style-name="al">de manager van OZJT, waarbij geldt dat van deze bevoegdheid enkel gebruik wordt gemaakt in geval van reguliere afwezigheid (waarmee bedoeld wordt afwezigheid in verband met vakantie en kortdurende afwezigheid van enkele dagen); </text:p>
              </text:list-item>
              <text:list-item text:style-override="id1-3-2-2-4-4-2">
                <text:number>2.</text:number>
                <text:p text:style-name="al">de voorzitter van het Dagelijks Bestuur van SamenTwente bij onverhoopt langdurige afwezigheid.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 en volmachtbesluit OZJT.</text:p>
              </text:list-item>
              <text:list-item text:style-override="id1-3-2-2-5-3">
                <text:number>2.</text:number>
                <text:p text:style-name="al">Dit besluit vervangt alle eerdere mandaat- en volmachtbesluiten betreffende bovengenoemde onderwerpen, voor zover die er zijn, en treedt in werking op de dag na bekendmaking en heeft terugwerkende kracht tot en met 12 oktober 2022.</text:p>
              </text:list-item>
            </text:list>
            <text:p text:style-name="al"/>
          </text:section>
        </text:section>
        <text:section text:name="regeling-sluiting_id1-3-2-3" text:style-name="regeling-sluiting">
          <text:section text:name="ondertekening_id1-3-2-3-1">
            <text:p><text:span text:style-name="functie">Haaksbergen, 11 oktober 2022</text:span></text:p>
            <text:p><text:span text:style-name="functie">Burgemeester en wethouders,</text:span></text:p>
          </text:section>
          <text:section text:name="ondertekening_id1-3-2-3-2">
            <text:p><text:span text:style-name="functie"/></text:p>
            <text:p><text:span text:style-name="functie"/></text:p>
            <text:p><text:span text:style-name="functie">secretaris,</text:span></text:p>
            <text:p><text:span text:style-name="functie">dr. R. Toet</text:span></text:p>
          </text:section>
          <text:section text:name="ondertekening_id1-3-2-3-3">
            <text:p><text:span text:style-name="functie"/></text:p>
            <text:p><text:span text:style-name="functie">burgemeester,</text:span></text:p>
            <text:p><text:span text:style-name="functie">mr. drs. R.G. Welten</text:span></text:p>
            <text:p><text:span text:style-name="functie"/></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5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afdeling 10.1.1 van de Algemene wet bestuursrecht]|[1.0:c:BWBR0005537&amp;afdeling=10.1.1&amp;g=2022-10-01</meta:user-defined>
    <meta:user-defined meta:name="DC.source">Gemeenschappelijke regeling SamenTwente]|[https://lokaleregelgeving.overheid.nl/CVDR660129/3</meta:user-defined>
    <meta:user-defined meta:name="DCTERMS.alternative">Mandaat- en volmachtbesluit OZJT</meta:user-defined>
    <dc:language>nl</dc:language>
    <meta:user-defined meta:name="OVERHEIDop.locatietype/OVERHEIDop.gebiedsmarkering">Gemeente</meta:user-defined>
    <meta:user-defined meta:name="DC.title">Mandaat- en volmachtbesluit OZJT</meta:user-defined>
    <meta:user-defined meta:name="DCTERMS.W3CDTF/DCTERMS.available">2022-10-28</meta:user-defined>
    <meta:user-defined meta:name="DCTERMS.W3CDTF/OVERHEIDop.jaargang">2022</meta:user-defined>
    <meta:user-defined meta:name="OVERHEIDop.publicationIssue">477530</meta:user-defined>
    <meta:user-defined meta:name="OVERHEIDop.betreftRegeling">CVDR682864_1</meta:user-defined>
    <meta:user-defined meta:name="OVERHEIDop.GmbID/DC.identifier">gmb-2022-477530</meta:user-defined>
    <meta:user-defined meta:name="xs:date/OVERHEIDop.startdatum">2022-10-29</meta:user-defined>
    <meta:user-defined meta:name="OVERHEIDop.versieInformatie"/>
  </office:meta>
</office:document-meta>
</file>