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renstraat 3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30, 9163 HE: bouwen van een aanbouw <text:span text:style-name="nadrukcur">24-10-2022</text:span> 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75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Aangevraagde omgevingsvergunning, Torenstraat 30 in Ne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527</meta:user-defined>
    <meta:user-defined meta:name="OVERHEIDop.GmbID/DC.identifier">gmb-2022-477527</meta:user-defined>
    <meta:user-defined meta:name="OVERHEIDop.versieInformatie"/>
  </office:meta>
</office:document-meta>
</file>