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kappen van twee bomen in het achtererfgebied aan Clarissenhof 6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Duivendrecht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98399, Clarissenhof 68, het kappen van twee bomen in het achtererfgebied (vergunningvrij, verzonden 17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75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98399</meta:user-defined>
    <dc:language>nl</dc:language>
    <meta:user-defined meta:name="OVERHEIDop.locatietype/OVERHEIDop.gebiedsmarkering">Adres</meta:user-defined>
    <meta:user-defined meta:name="DC.title">Toestemming voor het vergunningsvrij kappen van twee bomen in het achtererfgebied aan Clarissenhof 68 te Duiven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24</meta:user-defined>
    <meta:user-defined meta:name="OVERHEIDop.GmbID/DC.identifier">gmb-2022-477524</meta:user-defined>
    <meta:user-defined meta:name="OVERHEIDop.versieInformatie"/>
  </office:meta>
</office:document-meta>
</file>