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ontheffing Zondagswet Vallende Bladerenloop in Beusichem</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an Atletiekvereniging Statina voor het organiseren van de Vallende Bladerenloop op zondag 13 november 2022 van 10:00 tot 13:30 uur. De loop vindt plaats op De Meent, aan de Klassenburgerstraat 5a te Beusichem. Tevens is ten behoeve van deze hardloopwedstrijd een ontheffing op grond van artikel 3, lid 3 en artikel 4, lid 3 van de Zondagswet verleend. (24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75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46179</meta:user-defined>
    <dc:language>nl</dc:language>
    <meta:user-defined meta:name="OVERHEIDop.locatietype/OVERHEIDop.gebiedsmarkering">Adres</meta:user-defined>
    <meta:user-defined meta:name="DC.title">Melding/ontheffing Zondagswet Vallende Bladerenloop in Beusichem</meta:user-defined>
    <meta:user-defined meta:name="DCTERMS.W3CDTF/DCTERMS.available">2022-10-26</meta:user-defined>
    <meta:user-defined meta:name="DCTERMS.W3CDTF/OVERHEIDop.jaargang">2022</meta:user-defined>
    <meta:user-defined meta:name="OVERHEIDop.publicationIssue">477523</meta:user-defined>
    <meta:user-defined meta:name="OVERHEIDop.GmbID/DC.identifier">gmb-2022-477523</meta:user-defined>
    <meta:user-defined meta:name="OVERHEIDop.versieInformatie"/>
  </office:meta>
</office:document-meta>
</file>