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opbouw (het realiseren van een 2de verdieping), District Midden Breda, Kolfbaanstraat 38 4814C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(3 weken) beslistermijn omgevingsvergunning</text:p>
            <text:p text:style-name="common-al">Kenmerk: Z2022-004749</text:p>
            <text:p text:style-name="common-al">Uiterlijke besluitdatum: 28-12-2022</text:p>
            <text:p text:style-name="common-al">Locatie: District Midden Breda, Kolfbaanstraat 38 4814CM Breda</text:p>
            <text:p text:style-name="common-al">Projectomschrijving: het plaatsen van een dakopbouw (het realiseren van een 2de verdieping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751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1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1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749</meta:user-defined>
    <meta:user-defined meta:name="DCTERMS.abstract">het plaatsen van een dakopbouw (het realiseren van een 2de verdieping)</meta:user-defined>
    <dc:language>nl</dc:language>
    <meta:user-defined meta:name="OVERHEIDop.locatietype/OVERHEIDop.gebiedsmarkering">Punt</meta:user-defined>
    <meta:user-defined meta:name="DC.title">Opschorten beslistermijn omgevingsvergunning, het plaatsen van een dakopbouw (het realiseren van een 2de verdieping), District Midden Breda, Kolfbaanstraat 38 4814CM Breda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513</meta:user-defined>
    <meta:user-defined meta:name="OVERHEIDop.GmbID/DC.identifier">gmb-2022-477513</meta:user-defined>
    <meta:user-defined meta:name="OVERHEIDop.versieInformatie"/>
  </office:meta>
</office:document-meta>
</file>