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Eindstraat 9 te Ven-Zelderheide: het realiseren van een mini-camping voor tentkampeerders (ontvangstdatum: 24 oktober 2022) 2022-1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mini-camping voor tentkampeerders op de Eindstraat 9 te Ven-Zelderheide (2022-1143)</text:p>
            <text:p text:style-name="common-al">
            <text:span text:style-name="nadrukvet">Ontvangstdatum</text:span>
          </text:p>
            <text:p text:style-name="common-al">Deze aanvraag is ontvangen op 24 okto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14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77512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1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1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Eindstraat 9 te Ven-Zelderheide: het realiseren van een mini-camping voor tentkampeerders (ontvangstdatum: 24 oktober 2022) 2022-1143</meta:user-defined>
    <meta:user-defined meta:name="DCTERMS.W3CDTF/DCTERMS.available">2022-11-01</meta:user-defined>
    <meta:user-defined meta:name="DCTERMS.W3CDTF/OVERHEIDop.jaargang">2022</meta:user-defined>
    <meta:user-defined meta:name="OVERHEIDop.publicationIssue">477512</meta:user-defined>
    <meta:user-defined meta:name="OVERHEIDop.GmbID/DC.identifier">gmb-2022-477512</meta:user-defined>
    <meta:user-defined meta:name="OVERHEIDop.versieInformatie"/>
  </office:meta>
</office:document-meta>
</file>