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Alcoholwet Dorpstraat 28 te Elsloo (A2022-219\20221021134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Alcoholwet met registratienummer: A2022-219\20221021134883, ingekomen op 21 oktober 2022 voor het uitoefenen van het horecabedrijf gelegen Dorpstraat 28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75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in het kader van de Alcoholwet Dorpstraat 28 te Elsloo (A2022-219\2022102113488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10</meta:user-defined>
    <meta:user-defined meta:name="OVERHEIDop.GmbID/DC.identifier">gmb-2022-477510</meta:user-defined>
    <meta:user-defined meta:name="OVERHEIDop.versieInformatie"/>
  </office:meta>
</office:document-meta>
</file>