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1 bomen aan Verlengde Van Marwijkkooystraat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03024, Verlengde Van Marwijkkooystraat, het kappen van 11 bomen. (ontvangen 17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75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103024</meta:user-defined>
    <dc:language>nl</dc:language>
    <meta:user-defined meta:name="OVERHEIDop.locatietype/OVERHEIDop.gebiedsmarkering">Weg</meta:user-defined>
    <meta:user-defined meta:name="DC.title">Aanvraag vergunning voor het kappen van 11 bomen aan Verlengde Van Marwijkkooystraat te Amsterdam-Duivendrec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05</meta:user-defined>
    <meta:user-defined meta:name="OVERHEIDop.GmbID/DC.identifier">gmb-2022-477505</meta:user-defined>
    <meta:user-defined meta:name="OVERHEIDop.versieInformatie"/>
  </office:meta>
</office:document-meta>
</file>