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rappenhuis, Kruisweg 9N te Utrecht,  HZ_WABO-22-25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eg 9N te Utrecht</text:p>
            <text:p text:style-name="common-al">HZ_WABO-22-25496</text:p>
            <text:p text:style-name="common-al">Toelichting: het bouwen van een trappenhuis</text:p>
            <text:p text:style-name="common-al">Datum besluit: 24 oktober 2022</text:p>
            <text:p text:style-name="common-al">Startdatum bezwaartermijn: 25 oktober 202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50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trappenhuis, Kruisweg 9N te Utrecht,  HZ_WABO-22-25496</meta:user-defined>
    <meta:user-defined meta:name="DCTERMS.W3CDTF/DCTERMS.available">2022-10-26</meta:user-defined>
    <meta:user-defined meta:name="DCTERMS.W3CDTF/OVERHEIDop.jaargang">2022</meta:user-defined>
    <meta:user-defined meta:name="OVERHEIDop.externeBijlage">ALG Aanvraagdocument  publiceerbaar-A|exb-2022-59461</meta:user-defined>
    <meta:user-defined meta:name="OVERHEIDop.externeBijlage">Besluit weigering omgevingsvergunning publiceer...|exb-2022-59462</meta:user-defined>
    <meta:user-defined meta:name="OVERHEIDop.publicationIssue">477503</meta:user-defined>
    <meta:user-defined meta:name="OVERHEIDop.GmbID/DC.identifier">gmb-2022-477503</meta:user-defined>
    <meta:user-defined meta:name="OVERHEIDop.versieInformatie"/>
  </office:meta>
</office:document-meta>
</file>