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905798) Graaf Ruprechtlaan 8 Leidschendam plaatsen van een dakopbouw en dakkapellen in het voor- en achterdak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plaatsen van een dakopbouw en dakkapellen in het voor- en achterdakvlak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4 oktober 2022</text:p>
            <text:p text:style-name="common-al">
            <text:span text:style-name="nadrukvet">Inzage</text:span> 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77501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501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501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905798) Graaf Ruprechtlaan 8 Leidschendam plaatsen van een dakopbouw en dakkapellen in het voor- en achterdakvlak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7501</meta:user-defined>
    <meta:user-defined meta:name="OVERHEIDop.GmbID/DC.identifier">gmb-2022-477501</meta:user-defined>
    <meta:user-defined meta:name="OVERHEIDop.versieInformatie"/>
  </office:meta>
</office:document-meta>
</file>