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Goorbaan 1, Goorbaan 1a en Klein Zundertseweg 32 te Zundert’</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een bedrijfsverplaatsing en uitbreiding bouwvlak aan de Goorbaan 1a en de wijziging van het gebruik aan de Klein Zundertseweg 32 te Klein Zundert. Dit plan is door de gemeenteraad op 18 oktober 2022 gewijzigd vastgesteld. Dit maakt het college van B&amp;W bekend.</text:p>
            <text:p text:style-name="tussenkopcur">Wijzigingen ten opzichte van het ontwerp-bestemmingsplan </text:p>
            <text:p text:style-name="common-al">De gemeenteraad heeft besloten wijzigingen aan te brengen ten opzichte van het ontwerp-bestemmingsplan. De wijzigingen zijn beschreven in de ‘<text:span text:style-name="nadrukcur">Nota van Wijzigingen</text:span>’, bijgevoegd bij het bestemmingsplan </text:p>
            <text:p text:style-name="common-al">De volgende wijzigingen zijn aan de toelichting van het plan doorgevoerd:</text:p>
            <text:list text:style-name="id1-3-2-1-1-5">
              <text:list-item text:style-override="id1-3-2-1-1-5-1">
                <text:number>•</text:number>
                <text:p text:style-name="al">In paragraaf 3.2 wordt figuur 8 aangepast;</text:p>
              </text:list-item>
              <text:list-item text:style-override="id1-3-2-1-1-5-2">
                <text:number>•</text:number>
                <text:p text:style-name="al">In paragraaf 3.4 wordt een tekstuele aanvulling gedaan omtrent de bestemming ‘Agrarisch’;</text:p>
              </text:list-item>
              <text:list-item text:style-override="id1-3-2-1-1-5-3">
                <text:number>•</text:number>
                <text:p text:style-name="al">Door heel de toelichting worden de m2 aan bestemmingsplan ‘Bedrijf’ aangepast naar de nieuwe situatie.</text:p>
              </text:list-item>
            </text:list>
            <text:p text:style-name="common-al">De volgende wijziging is aan de regels van het plan doorgevoerd:</text:p>
            <text:list text:style-name="id1-3-2-1-1-7">
              <text:list-item text:style-override="id1-3-2-1-1-7-1">
                <text:number>•</text:number>
                <text:p text:style-name="al">Artikel 3 ‘Agrarisch – Boomteeltontwikkelingsgebied’ wordt vervangen voor Artikel 3 ‘Agrarisch’</text:p>
              </text:list-item>
            </text:list>
            <text:p text:style-name="common-al">De volgende wijzigingen zijn aan de verbeelding van het plan doorgevoerd:</text:p>
            <text:list text:style-name="id1-3-2-1-1-9">
              <text:list-item text:style-override="id1-3-2-1-1-9-1">
                <text:number>•</text:number>
                <text:p text:style-name="al">Aan de achterzijde van de planlocatie wordt de bestemming ‘Bedrijf’ verder uitgebreid. Het bouwvlak blijft hetzelfde;</text:p>
              </text:list-item>
              <text:list-item text:style-override="id1-3-2-1-1-9-2">
                <text:number>•</text:number>
                <text:p text:style-name="al">De bestemming ‘Agrarisch – Boomteeltontwikkelingsgebied’ wordt vervangen voor de bestemming ‘Agrarisch’;</text:p>
              </text:list-item>
              <text:list-item text:style-override="id1-3-2-1-1-9-3">
                <text:number>•</text:number>
                <text:p text:style-name="al">De overige strook naast de Goorbaan 1b wordt opgenomen in de verbeelding en krijgt de bestemming ‘Agrarisch’. </text:p>
              </text:list-item>
            </text:list>
            <text:p text:style-name="tussenkopcur">Terinzagelegging</text:p>
            <text:p text:style-name="common-al">Het bestemmingsplan, het vaststellingsbesluit en bijbehorende stukken liggen van donderdag 27 oktober tot en met donderdag 8 december 2022 ter inzage op het raadhuis. Voor het inzien kunt u twee werkdagen van tevoren een afspraak maken via 076-599 5600. Het plan is ook te vinden op <text:a xlink:href="http://www.ruimtelijkeplannen.nl/" xlink:type="simple">www.ruimtelijkeplannen.nl</text:a> via het plannummer NL.IMRO.0879.BPgoorbaan1a-VS01. De digitale versie van het bestemmingsplan is het juridisch geldige plan.</text:p>
            <text:p text:style-name="tussenkopcur">Beroep</text:p>
            <text:p text:style-name="common-al">Tegen het vaststellingsbesluit kan door iedereen beroep worden ingesteld, tenzij die persoon of organisatie én geen zienswijze heeft ingediend tegen het ontwerpbestemmingsplan én tevens geen persoonlijk, rechtstreeks belang heeft bij het besluit(en).</text:p>
            <text:p text:style-name="common-al"/>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 vaststellingsbesluit bestemmingsplan</text:p>
            <text:p text:style-name="common-al">Het vaststellingsbesluit treedt in werking vanaf de eerste dag nadat de beroepstermijn is afgelopen.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75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goorbaan1a-VS01</meta:user-defined>
    <dc:language>nl</dc:language>
    <meta:user-defined meta:name="OVERHEIDop.locatietype/OVERHEIDop.gebiedsmarkering">Gemeente</meta:user-defined>
    <meta:user-defined meta:name="DC.title">Gewijzigd vastgesteld bestemmingsplan ‘Goorbaan 1, Goorbaan 1a en Klein Zundertseweg 32 te Zundert’</meta:user-defined>
    <meta:user-defined meta:name="DCTERMS.W3CDTF/DCTERMS.available">2022-10-26</meta:user-defined>
    <meta:user-defined meta:name="DCTERMS.W3CDTF/OVERHEIDop.jaargang">2022</meta:user-defined>
    <meta:user-defined meta:name="OVERHEIDop.publicationIssue">477500</meta:user-defined>
    <meta:user-defined meta:name="OVERHEIDop.GmbID/DC.identifier">gmb-2022-477500</meta:user-defined>
    <meta:user-defined meta:name="OVERHEIDop.versieInformatie"/>
  </office:meta>
</office:document-meta>
</file>