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ilstev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3338</text:p>
            <text:p text:style-name="common-al">Voor de activiteit(en): Bouwen</text:p>
            <text:p text:style-name="common-al">Voor: het realiseren van een parkeerplaats in de voortuin</text:p>
            <text:p text:style-name="common-al">Locatie: Steilsteven 14</text:p>
            <text:p text:style-name="common-al">Datum ontvangst: 26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teilsteven 14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75</meta:user-defined>
    <meta:user-defined meta:name="OVERHEIDop.GmbID/DC.identifier">gmb-2022-4775</meta:user-defined>
    <meta:user-defined meta:name="OVERHEIDop.versieInformatie"/>
  </office:meta>
</office:document-meta>
</file>