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irloseweg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irloseweg 4 te Oostrum </text:span>– het veranderen van het bedrijf (HZ-8.40-2022-004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4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Oirloseweg 4 te Oostrum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497</meta:user-defined>
    <meta:user-defined meta:name="OVERHEIDop.GmbID/DC.identifier">gmb-2022-477497</meta:user-defined>
    <meta:user-defined meta:name="OVERHEIDop.versieInformatie"/>
  </office:meta>
</office:document-meta>
</file>