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Raambergweg 13 te Klein Zundert’</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de omzetting naar de bestemming ‘Wonen’, de splitsing van een langgevelboerderij en de verbouwing van een Vlaamse schuur tot woning aan de Raambergweg 13 te Klein Zundert. Dit plan is door de gemeenteraad op 18 oktober 2022 gewijzigd vastgesteld. Dit maakt het college van B&amp;W bekend.</text:p>
            <text:p text:style-name="common-al">
            <text:span text:style-name="nadrukcur">
              <text:span text:style-name="nadrukondlijn">Wijzigingen ten opzichte van het ontwerp-bestemmingsplan </text:span>
            </text:span>
          </text:p>
            <text:p text:style-name="common-al">De gemeenteraad heeft zienwijzen ontvangen over het ontwerp-bestemmingsplan. Deze zijn beantwoord in de ‘<text:span text:style-name="nadrukcur">Nota van zienswijzen’</text:span>, bijgevoegd bij het bestemmingsplan. </text:p>
            <text:p text:style-name="common-al">Naar aanleiding van de zienswijze van de Provincie Noord-Brabant zijn de volgende wijzigingen in de regels en toelichting van het bestemmingsplan doorgevoerd:</text:p>
            <text:list text:style-name="id1-3-2-1-1-5">
              <text:list-item text:style-override="id1-3-2-1-1-5-1">
                <text:number>1.</text:number>
                <text:p text:style-name="al">In bijlage 1 van de regels ‘Werkomschrijving behoud en herstel’ zal de laatste zin in hoofdstuk 3 aangepast worden naar: ‘<text:span text:style-name="nadrukcur">De parkeerplaatsen zullen passend worden ingepast in de bestaande erfinrichting aan de achterzijde van de langgevelboerderij en Vlaamse Schuur</text:span>’; </text:p>
              </text:list-item>
              <text:list-item text:style-override="id1-3-2-1-1-5-2">
                <text:number>2.</text:number>
                <text:p text:style-name="al">In de toelichting wordt figuur 8 aangepast. De 7 benodigde parkeerplaatsen zullen op dit figuur achter de bestaande bebouwing (langgevelboerderij en Vlaamse schuur) gesitueerd worden i.p.v. aan de voorzijde;</text:p>
              </text:list-item>
              <text:list-item text:style-override="id1-3-2-1-1-5-3">
                <text:number>3.</text:number>
                <text:p text:style-name="al">In de toelichting wordt in paragraaf 3.3.2 de volgende zin toegevoegd: <text:span text:style-name="nadrukcur">‘De parkeerplaatsen zullen passend worden ingepast in de bestaande erfinrichting aan de achterzijde van de langgevelboerderij en Vlaamse schuur.’</text:span> </text:p>
              </text:list-item>
            </text:list>
            <text:p text:style-name="common-al">
            <text:span text:style-name="nadrukcur">
              <text:span text:style-name="nadrukondlijn">Terinzagelegging</text:span>
            </text:span>
          </text:p>
            <text:p text:style-name="common-al">Het bestemmingsplan, het vaststellingsbesluit en bijbehorende stukken liggen van donderdag 27 oktober tot en met donderdag 8 december 2022 ter inzage op het raadhuis. Voor het inzien kunt u twee werkdagen van tevoren een afspraak maken via 076-599 5600. Het plan is ook te vinden op <text:a xlink:href="http://www.ruimtelijkeplannen.nl" xlink:type="simple">www.ruimtelijkeplannen.nl</text:a> via het plannummer NL.IMRO.0879.BPraambergweg13-VS01. De digitale versie van het bestemmingsplan is het juridisch geldige plan.</text:p>
            <text:p text:style-name="common-al">
            <text:span text:style-name="nadrukcur">
              <text:span text:style-name="nadrukondlijn">Beroep</text:span>
            </text:span>
          </text:p>
            <text:p text:style-name="common-al">Tegen het vaststellingsbesluit kan door iedereen beroep worden ingesteld, tenzij die persoon of organisatie én geen zienswijze heeft ingediend tegen het ontwerpbestemmingsplan én tevens geen persoonlijk, rechtstreeks belang heeft bij het besluit(en).</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span text:style-name="nadrukcur">
              <text:span text:style-name="nadrukondlijn">Inwerkingtreding vaststellingsbesluit bestemmingsplan</text:span>
            </text:span>
          </text:p>
            <text:p text:style-name="last-al">Het vaststellingsbesluit treedt in werking vanaf de eerste dag nadat de beroepstermijn is afgelopen.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74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raambergweg13-VS01</meta:user-defined>
    <dc:language>nl</dc:language>
    <meta:user-defined meta:name="OVERHEIDop.locatietype/OVERHEIDop.gebiedsmarkering">Gemeente</meta:user-defined>
    <meta:user-defined meta:name="DC.title">Gewijzigd vastgesteld bestemmingsplan ‘Raambergweg 13 te Klein Zundert’</meta:user-defined>
    <meta:user-defined meta:name="DCTERMS.W3CDTF/DCTERMS.available">2022-10-26</meta:user-defined>
    <meta:user-defined meta:name="DCTERMS.W3CDTF/OVERHEIDop.jaargang">2022</meta:user-defined>
    <meta:user-defined meta:name="OVERHEIDop.publicationIssue">477493</meta:user-defined>
    <meta:user-defined meta:name="OVERHEIDop.GmbID/DC.identifier">gmb-2022-477493</meta:user-defined>
    <meta:user-defined meta:name="OVERHEIDop.versieInformatie"/>
  </office:meta>
</office:document-meta>
</file>