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dakopbouw, het bouwen van een extra bouwlaag, het aanbrengen van een dakterras, wijzigen van de gevel, het aanbrengen van een balkon aan de gevel van de woning en het plaatsen van een nieuwe trap, Oudwijkerdwarsstraat 101 te Utrecht,  HZ_WABO-22-30464</text:p>
      <text:section text:name="zakelijke-mededeling_id1-3-2" text:style-name="zakelijke-mededeling">
        <text:section text:name="zakelijke-mededeling-tekst_id1-3-2-1" text:style-name="zakelijke-mededeling-tekst">
          <text:section text:name="tekst_id1-3-2-1-1" text:style-name="tekst">
            <text:p text:style-name="common-al">Oudwijkerdwarsstraat 101 te Utrecht</text:p>
            <text:p text:style-name="common-al">HZ_WABO-22-30464</text:p>
            <text:p text:style-name="common-al">Toelichting: het bouwen van een dakopbouw, het bouwen van een extra bouwlaag, het aanbrengen van een dakterras, wijzigen van de gevel, het aanbrengen van een balkon aan de gevel van de woning en het plaatsen van een nieuwe trap</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4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bouwen van een dakopbouw, het bouwen van een extra bouwlaag, het aanbrengen van een dakterras, wijzigen van de gevel, het aanbrengen van een balkon aan de gevel van de woning en het plaatsen van een nieuwe trap, Oudwijkerdwarsstraat 101 te Utrecht,  HZ_WABO-22-30464</meta:user-defined>
    <meta:user-defined meta:name="DCTERMS.W3CDTF/DCTERMS.available">2022-10-26</meta:user-defined>
    <meta:user-defined meta:name="DCTERMS.W3CDTF/OVERHEIDop.jaargang">2022</meta:user-defined>
    <meta:user-defined meta:name="OVERHEIDop.publicationIssue">477486</meta:user-defined>
    <meta:user-defined meta:name="OVERHEIDop.GmbID/DC.identifier">gmb-2022-477486</meta:user-defined>
    <meta:user-defined meta:name="OVERHEIDop.versieInformatie"/>
  </office:meta>
</office:document-meta>
</file>