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05730) Piet Heinstraat 11 Leidschendam vergroten van de woning door middel van een uitbouw aan de zij- en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vergroten van de woning door middel van een uitbouw aan de zij- en achtergevel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4 oktober 2022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77473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473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473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05730) Piet Heinstraat 11 Leidschendam vergroten van de woning door middel van een uitbouw aan de zij- en achtergevel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7473</meta:user-defined>
    <meta:user-defined meta:name="OVERHEIDop.GmbID/DC.identifier">gmb-2022-477473</meta:user-defined>
    <meta:user-defined meta:name="OVERHEIDop.versieInformatie"/>
  </office:meta>
</office:document-meta>
</file>