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oktober 2022 verleend omgevingsvergunning Ubbenslaan 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oktober 2022 voor het plaatsen van een dakkapelaan de Ubbenslaan 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747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4 oktober 2022 verleend voor het plaatsen van een dakkapel aan de Ubbenslaan 1 in Delfzijl.</meta:user-defined>
    <dc:language>nl</dc:language>
    <meta:user-defined meta:name="OVERHEIDop.locatietype/OVERHEIDop.gebiedsmarkering">Adres</meta:user-defined>
    <meta:user-defined meta:name="DC.title">24 oktober 2022 verleend omgevingsvergunning Ubbenslaan 1 in Delfzij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7472</meta:user-defined>
    <meta:user-defined meta:name="OVERHEIDop.GmbID/DC.identifier">gmb-2022-477472</meta:user-defined>
    <meta:user-defined meta:name="OVERHEIDop.versieInformatie"/>
  </office:meta>
</office:document-meta>
</file>