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207, Rechtestraat 56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207</text:p>
            <text:p text:style-name="common-al">Omschrijving: realiseren van een Geldmaat bankwinkel</text:p>
            <text:p text:style-name="common-al">Adres: Rechtestraat 56 5611GR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46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07</meta:user-defined>
    <meta:user-defined meta:name="DCTERMS.abstract">realiseren van een Geldmaat bankwinkel</meta:user-defined>
    <dc:language>nl</dc:language>
    <meta:user-defined meta:name="OVERHEIDop.locatietype/OVERHEIDop.gebiedsmarkering">Punt</meta:user-defined>
    <meta:user-defined meta:name="DC.title">Verlenging termijn omgevingsvergunning: EHV-ZP2022-001207, Rechtestraat 56 5611GR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68</meta:user-defined>
    <meta:user-defined meta:name="OVERHEIDop.GmbID/DC.identifier">gmb-2022-477468</meta:user-defined>
    <meta:user-defined meta:name="OVERHEIDop.versieInformatie"/>
  </office:meta>
</office:document-meta>
</file>