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een ontheffing van het verbod inrijden Burg Henk Aalderinkweg en Wichmondsew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verbod inrijden Burg Henk Aalderinkweg en Wichmondseweg in Hengelo. De gemeente geeft toestemming om in afwijking van het verbod de Burg Henk Aalderinkweg en Wichmondseweg in Hengelo in te rijden. De bezwaartermijn eindigt op 8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4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urgemeester Henk  Aalderinkweg en Wichmondseweg,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een ontheffing van het verbod inrijden Burg Henk Aalderinkweg en Wichmondseweg in Hengelo</meta:user-defined>
    <meta:user-defined meta:name="DCTERMS.W3CDTF/DCTERMS.available">2022-10-26</meta:user-defined>
    <meta:user-defined meta:name="DCTERMS.W3CDTF/OVERHEIDop.jaargang">2022</meta:user-defined>
    <meta:user-defined meta:name="OVERHEIDop.publicationIssue">477466</meta:user-defined>
    <meta:user-defined meta:name="OVERHEIDop.GmbID/DC.identifier">gmb-2022-477466</meta:user-defined>
    <meta:user-defined meta:name="OVERHEIDop.versieInformatie"/>
  </office:meta>
</office:document-meta>
</file>