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en moderniseren van het hoofdgebouw Geldropsedijk 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en moderniseren van het hoofdgebouw</text:p>
            <text:p text:style-name="common-al">Locatie: Geldropsedijk 23 5672AA Nuenen</text:p>
            <text:p text:style-name="common-al">Ontvangen op: 21-10-2022</text:p>
            <text:p text:style-name="common-al">Zaaknummer: 0820143216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74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32166</meta:user-defined>
    <meta:user-defined meta:name="DCTERMS.abstract">het uitbreiden en moderniseren van het hoofdge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en moderniseren van het hoofdgebouw Geldropsedijk 23 Nuenen: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63</meta:user-defined>
    <meta:user-defined meta:name="OVERHEIDop.GmbID/DC.identifier">gmb-2022-477463</meta:user-defined>
    <meta:user-defined meta:name="OVERHEIDop.versieInformatie"/>
  </office:meta>
</office:document-meta>
</file>