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PEN – 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Eikenlaan 17 Vught, kappen van twee bomen, OV202212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4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PEN – EIKENLAAN 17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456</meta:user-defined>
    <meta:user-defined meta:name="OVERHEIDop.GmbID/DC.identifier">gmb-2022-477456</meta:user-defined>
    <meta:user-defined meta:name="OVERHEIDop.versieInformatie"/>
  </office:meta>
</office:document-meta>
</file>