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sthuisstraat 64, Horst, Ontwerpbestemmingsplan 27-10-20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rst, ontwerpbestemmingsplan ‘Gasthuisstraat 64, Horst’</text:span>
          </text:p>
            <text:p text:style-name="common-al">Burgemeester en wethouders van Horst aan de Maas maken ter voldoening aan het bepaalde in artikel 3.8 en 6.14 van de Wet ruimtelijke ordening bekend, dat het ontwerpbestemmingsplan ‘Gasthuisstraat 64, Horst’ NL.IMRO.1507.HOGASTHUISSTR64-BPO1 ter inzage ligt.</text:p>
            <text:p text:style-name="common-al">
            <text:span text:style-name="nadrukvet">Het plangebied</text:span>
          </text:p>
            <text:p text:style-name="common-al">Het plangebied van het bestemmingsplan ‘Gasthuisstraat 64, Horst’, ter grootte van circa 520 m², ligt tussen de woningen Gasthuisstraat 62 en 66 in Horst op het perceel kadastraal bekend gemeente Horst, sectie M, nummer 3742.</text:p>
            <text:p text:style-name="common-al">
            <text:span text:style-name="nadrukvet">Aanleiding en doel van het toekomstig bestemmingsplan</text:span>
          </text:p>
            <text:p text:style-name="common-al">Directe aanleiding voor het nieuwe bestemmingsplan is het verzoek om op dit perceel een woning te realiseren.</text:p>
            <text:p text:style-name="common-al">
            <text:span text:style-name="nadrukvet">Ter inzage </text:span>
          </text:p>
            <text:p text:style-name="common-al">De stukken die betrekking hebben op deze publicatie liggen ter inzage met ingang van de dag na de publicatiedatum gedurende 6 weken in de informatiehoek van het gemeentehuis, Wilhelminaplein 6 in Horst. Openingstijden informatiehoek: ma. van 8.00 tot 20.00 uur en di. t/m vr. van 8.00 tot 17.00 uur. Wanneer u de stukken op een ander tijdstip wilt inzien, kunt u contact opnemen met de gemeente, telefoonnummer (077)477 97 77. Wanneer u een toelichting wenst bij de ter inzage liggende stukken, houdt dan rekening met de kantoortijden. De stukken kunnen ook geraadpleegd worden op de gemeentelijke website www.horstaandemaas.nl en via www.ruimtelijkeplannen.nl </text:p>
            <text:p text:style-name="common-al">
            <text:span text:style-name="nadrukvet">Zienswijzen </text:span>
          </text:p>
            <text:p text:style-name="common-al">Iedereen kan gedurende genoemde termijn van 6 weken schriftelijk of mondeling zienswijzen indienen bij het gemeentebestuur. Wij ontvangen uw zienswijze bij voorkeur schriftelijk. </text:p>
            <text:p text:style-name="common-al">Zienswijzen kunnen gericht worden aan:</text:p>
            <text:p text:style-name="common-al">De gemeenteraad van Horst aan de Maas</text:p>
            <text:p text:style-name="common-al">t.a.v. team Omgeving</text:p>
            <text:p text:style-name="common-al">Postbus 6005</text:p>
            <text:p text:style-name="common-al">5960 AA Horst</text:p>
            <text:p text:style-name="common-al">(onder vermelding van: "Zienswijze ontwerpbestemmingsplan ‘Gasthuisstraat 64, Horst’).</text:p>
            <text:p text:style-name="common-al">
            <text:span text:style-name="nadrukvet">Meer informatie </text:span>
          </text:p>
            <text:p text:style-name="common-al">Deze informatie is ook terug te vinden op www.horstaandemaas.nl (zie Nieuws en actueel en daarna Bekendmakingen). Voor meer informatie kunt u ook terecht bij team Omgeving, tel. (077)477 97 77. </text:p>
            <text:p text:style-name="common-al">Ook kunt u met hetzelfde team een afspraak maken voor het indienen van mondelinge zienswijzen, tot drie werkdagen vóór de afloop van de termijn van de terinzagelegging.</text:p>
            <text:p text:style-name="common-al">
            <text:span text:style-name="nadrukvet">Email geen rechtsgeldige correspondentie</text:span>
          </text:p>
            <text:p text:style-name="common-al">Houdt u er rekening mee dat officiële reacties op procedures ondertekend moeten worden en daarom niet per email ingediend kunnen worden.</text:p>
            <text:p text:style-name="common-al">Horst, 27 oktober 2022</text:p>
            <text:p text:style-name="common-al">Burgemeester en wethouders van Horst aan de Maas,</text:p>
            <text:p text:style-name="common-al">Ryan Palmen, burgemeester</text:p>
            <text:p text:style-name="common-al">Nardy Beckers, secretar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77455</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455</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455</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Horst aan de Maas</meta:user-defined>
    <meta:user-defined meta:name="OVERHEID.Informatietype/DC.type">officiële publicatie</meta:user-defined>
    <meta:user-defined meta:name="OVERHEIDop.Rubriek/DC.type">ruimtelijk plan of omgevingsdocument</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imtelijkplan/OVERHEIDop.bekendmakingBetreffendePlan">NL.IMRO.1507.HOGASTHUISSTR64-BPO1</meta:user-defined>
    <meta:user-defined meta:name="OVERHEIDop.Plansoort/OVERHEIDop.plansoort">bestemmings- of omgevingsplan</meta:user-defined>
    <dc:language>nl</dc:language>
    <meta:user-defined meta:name="OVERHEIDop.locatietype/OVERHEIDop.gebiedsmarkering">Punt</meta:user-defined>
    <meta:user-defined meta:name="DC.title">Gasthuisstraat 64, Horst, Ontwerpbestemmingsplan 27-10-2022</meta:user-defined>
    <meta:user-defined meta:name="DCTERMS.W3CDTF/DCTERMS.available">2022-10-27</meta:user-defined>
    <meta:user-defined meta:name="OVERHEIDop.externeBijlage">Anterieure overeenkomst.pdf|exb-2022-59444</meta:user-defined>
    <meta:user-defined meta:name="OVERHEIDop.externeBijlage">Bijlage 1 - Vooronderzoek bodem.pdf|exb-2022-59445</meta:user-defined>
    <meta:user-defined meta:name="OVERHEIDop.externeBijlage">Bijlage 2 - Verkennend bodemonderzoek.pdf|exb-2022-59446</meta:user-defined>
    <meta:user-defined meta:name="OVERHEIDop.externeBijlage">Bijlage 3 - Akoestisch onderz. Wegverkeerslawaai|exb-2022-59447</meta:user-defined>
    <meta:user-defined meta:name="OVERHEIDop.externeBijlage">Bijlage 4 - Onderzoek stikstofdepositie.pdf|exb-2022-59448</meta:user-defined>
    <meta:user-defined meta:name="OVERHEIDop.externeBijlage">Pagina's van Toelichting - Gasthuisstraat 64.pdf|exb-2022-59449</meta:user-defined>
    <meta:user-defined meta:name="OVERHEIDop.externeBijlage">Planregels - Gasthuisstraat 64.pdf|exb-2022-59450</meta:user-defined>
    <meta:user-defined meta:name="OVERHEIDop.externeBijlage">Toelichting - Gasthuisstraat 64.pdf|exb-2022-59451</meta:user-defined>
    <meta:user-defined meta:name="OVERHEIDop.externeBijlage">Verbeelding - Gasthuisstraat 64.pdf|exb-2022-59452</meta:user-defined>
    <meta:user-defined meta:name="DCTERMS.W3CDTF/OVERHEIDop.jaargang">2022</meta:user-defined>
    <meta:user-defined meta:name="OVERHEIDop.publicationIssue">477455</meta:user-defined>
    <meta:user-defined meta:name="OVERHEIDop.GmbID/DC.identifier">gmb-2022-477455</meta:user-defined>
    <meta:user-defined meta:name="OVERHEIDop.versieInformatie"/>
  </office:meta>
</office:document-meta>
</file>