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iverse wegen en rotondes: Plaatsen vlaggenmasten in verband met 60 jaar Ganz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10 van de Algemene plaatselijke verordening Coevorden 2020 vergunning is verleend voor het plaatsen van vlaggenmasten in verband met 60 jaar Ganzenmarkt bij de volgende rotondes: Van Heutszpark 2 stuks; Kanovijver 6 stuks;Krimweg 8 stuks;Stationsplein 4 stuks en langs de volgende wegen: Krimweg v.a. rotonde naar politiebureau 19 stuks; Kasteel v.a. singel naar gemeentehuis 15 stuks; Singel bij Nieuwe Veste 10 stuks; Singel Jan Kuipersbrug naar station 20 stuks van vrijdag 21 oktober 2022 tot uiterlijk donderdag 17 november 2022 .</text:p>
            <text:p text:style-name="common-al"/>
            <text:p text:style-name="common-al">Verzonden op 20 oktober 2022</text:p>
            <text:p text:style-name="common-al"/>
            <text:p text:style-name="common-al">Kenmerk ZAAKNR. 69906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4 okto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7744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4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4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Coevorden - diverse wegen en rotondes: Plaatsen vlaggenmasten in verband met 60 jaar Ganzenmark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448</meta:user-defined>
    <meta:user-defined meta:name="OVERHEIDop.GmbID/DC.identifier">gmb-2022-477448</meta:user-defined>
    <meta:user-defined meta:name="OVERHEIDop.versieInformatie"/>
  </office:meta>
</office:document-meta>
</file>